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Атаблица1" style:family="table">
      <style:table-properties style:width="16.492cm" fo:margin-left="0.009cm" fo:margin-top="0cm" fo:margin-bottom="0cm" table:align="left" style:writing-mode="lr-tb"/>
    </style:style>
    <style:style style:name="Атаблица1.A" style:family="table-column">
      <style:table-column-properties style:column-width="8.246cm"/>
    </style:style>
    <style:style style:name="Атаблица1.1" style:family="table-row">
      <style:table-row-properties fo:keep-together="auto"/>
    </style:style>
    <style:style style:name="А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Атаблица2" style:family="table">
      <style:table-properties style:width="16.492cm" fo:margin-left="0.009cm" fo:margin-top="0cm" fo:margin-bottom="0cm" table:align="left" style:writing-mode="lr-tb"/>
    </style:style>
    <style:style style:name="Атаблица2.A" style:family="table-column">
      <style:table-column-properties style:column-width="5.496cm"/>
    </style:style>
    <style:style style:name="Атаблица2.B" style:family="table-column">
      <style:table-column-properties style:column-width="5.498cm"/>
    </style:style>
    <style:style style:name="Атаблица2.1" style:family="table-row">
      <style:table-row-properties fo:keep-together="auto"/>
    </style:style>
    <style:style style:name="А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Атаблица2.5" style:family="table-row">
      <style:table-row-properties style:min-row-height="1.79cm" fo:keep-together="auto"/>
    </style:style>
    <style:style style:name="Атаблица3" style:family="table">
      <style:table-properties style:width="16.492cm" fo:margin-left="0.009cm" fo:margin-top="0cm" fo:margin-bottom="0cm" table:align="left" style:writing-mode="lr-tb"/>
    </style:style>
    <style:style style:name="Атаблица3.A" style:family="table-column">
      <style:table-column-properties style:column-width="16.492cm"/>
    </style:style>
    <style:style style:name="Атаблица3.1" style:family="table-row">
      <style:table-row-properties fo:keep-together="auto"/>
    </style:style>
    <style:style style:name="А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n" fo:country="US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officeooo:rsid="001db941" officeooo:paragraph-rsid="001db941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style:rfc-language-tag="sr-Latn-RS" fo:language="sr" fo:script="Latn" fo:country="RS" officeooo:rsid="001db941" officeooo:paragraph-rsid="001db941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officeooo:rsid="001db941" officeooo:paragraph-rsid="00736116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officeooo:rsid="002f3175" officeooo:paragraph-rsid="006f5ce9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officeooo:rsid="001db941" officeooo:paragraph-rsid="006f5ce9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officeooo:rsid="00352d1c" officeooo:paragraph-rsid="00352d1c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officeooo:rsid="004f63d4" officeooo:paragraph-rsid="004f63d4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officeooo:rsid="0056ea25" officeooo:paragraph-rsid="0056ea25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officeooo:paragraph-rsid="006f5ce9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3" style:family="paragraph" style:parent-style-name="Standard">
      <style:text-properties style:font-name="Times New Roman" fo:font-size="12pt" fo:language="sr" fo:country="RS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officeooo:rsid="007146cc" officeooo:paragraph-rsid="007146cc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officeooo:paragraph-rsid="0071a92d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officeooo:rsid="007187ad" officeooo:paragraph-rsid="0071a92d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officeooo:rsid="007187ad" officeooo:paragraph-rsid="007187ad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officeooo:rsid="0071a92d" officeooo:paragraph-rsid="0071a92d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officeooo:rsid="0075625e" officeooo:paragraph-rsid="0075625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officeooo:rsid="00736116" officeooo:paragraph-rsid="00736116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officeooo:rsid="00733188" officeooo:paragraph-rsid="0073318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fo:font-weight="bold" officeooo:rsid="007146cc" officeooo:paragraph-rsid="007146cc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2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fo:language="sr" fo:country="RS" fo:font-weight="normal" officeooo:rsid="007146cc" officeooo:paragraph-rsid="007146cc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 loext:word-spacing-minimum="75%" loext:word-spacing-maximum="133%"/>
    </style:style>
    <style:style style:name="P27" style:family="paragraph" style:parent-style-name="Standard">
      <style:paragraph-properties fo:text-align="justify" style:justify-single-word="false" loext:word-spacing-minimum="75%" loext:word-spacing-maximum="133%"/>
      <style:text-properties style:font-name="Times New Roman" fo:font-size="12pt" fo:language="sr" fo:country="RS" fo:background-color="#ffff00" style:font-size-asian="12pt" style:font-name-complex="Times New Roman1" style:font-size-complex="12pt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fo:font-size="15pt" fo:language="sr" fo:country="RS" fo:font-weight="bold" officeooo:rsid="00736116" officeooo:paragraph-rsid="00736116" style:font-size-asian="15pt" style:font-weight-asian="bold" style:font-size-complex="15pt" style:font-weight-complex="bold"/>
    </style:style>
    <style:style style:name="T1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language="sr" fo:country="RS" style:font-size-asian="12pt" style:font-name-complex="Times New Roman1" style:font-size-complex="12pt"/>
    </style:style>
    <style:style style:name="T3" style:family="text">
      <style:text-properties fo:language="sr" fo:country="RS"/>
    </style:style>
    <style:style style:name="T4" style:family="text">
      <style:text-properties officeooo:rsid="002f3175"/>
    </style:style>
    <style:style style:name="T5" style:family="text">
      <style:text-properties officeooo:rsid="006f5ce9"/>
    </style:style>
    <style:style style:name="T6" style:family="text">
      <style:text-properties officeooo:rsid="00736116"/>
    </style:style>
    <style:style style:name="T7" style:family="text">
      <style:text-properties style:font-name="Times New Roman" fo:font-size="12pt" fo:language="sr" fo:country="RS" officeooo:rsid="007146cc" style:font-size-asian="12pt" style:font-name-complex="Times New Roman1" style:font-size-complex="12pt"/>
    </style:style>
    <style:style style:name="T8" style:family="text">
      <style:text-properties officeooo:rsid="0071a92d"/>
    </style:style>
    <style:style style:name="T9" style:family="text">
      <style:text-properties officeooo:rsid="0075625e"/>
    </style:style>
    <style:style style:name="T10" style:family="text">
      <style:text-properties style:font-name="Times New Roman" fo:font-size="12pt" fo:language="sr" fo:country="RS" fo:background-color="#ffff00" loext:char-shading-value="0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ПРИПРЕМА ЗА ЧАС</text:span><text:span text:style-name="T1"/></text:p>
      <table:table table:name="Атаблица1" table:style-name="Атаблица1">
        <table:table-column table:style-name="Атаблица1.A" table:number-columns-repeated="2"/>
        <table:table-row table:style-name="Атаблица1.1">
          <table:table-cell table:style-name="Атаблица1.A1" office:value-type="string">
            <text:p text:style-name="P2" loext:marker-style-name="T2"><text:span text:style-name="T2">Предметни наставник </text:span><text:span text:style-name="T2"/></text:p>
          </table:table-cell>
          <table:table-cell table:style-name="Атаблица1.A1" office:value-type="string">
            <text:p text:style-name="P3" loext:marker-style-name="T2">Марија Гајић Симић </text:p>
          </table:table-cell>
        </table:table-row>
        <table:table-row table:style-name="Атаблица1.1">
          <table:table-cell table:style-name="Атаблица1.A1" office:value-type="string">
            <text:p text:style-name="P2" loext:marker-style-name="T2"><text:span text:style-name="T2">Наставни предмет </text:span><text:span text:style-name="T2"/></text:p>
          </table:table-cell>
          <table:table-cell table:style-name="Атаблица1.A1" office:value-type="string">
            <text:p text:style-name="P3" loext:marker-style-name="T2">Српски језик и Математика</text:p>
          </table:table-cell>
        </table:table-row>
        <table:table-row table:style-name="Атаблица1.1">
          <table:table-cell table:style-name="Атаблица1.A1" office:value-type="string">
            <text:p text:style-name="P2" loext:marker-style-name="T2"><text:span text:style-name="T2">Разред и одељење</text:span><text:span text:style-name="T2"/></text:p>
          </table:table-cell>
          <table:table-cell table:style-name="Атаблица1.A1" office:value-type="string">
            <text:p text:style-name="P4">I3<text:span text:style-name="T3"> и <text:s/></text:span>III3</text:p>
          </table:table-cell>
        </table:table-row>
        <table:table-row table:style-name="Атаблица1.1">
          <table:table-cell table:style-name="Атаблица1.A1" office:value-type="string">
            <text:p text:style-name="P2" loext:marker-style-name="T2"><text:span text:style-name="T2">Датум реализације</text:span><text:span text:style-name="T2"/></text:p>
          </table:table-cell>
          <table:table-cell table:style-name="Атаблица1.A1" office:value-type="string">
            <text:p text:style-name="P3" loext:marker-style-name="T2">13. 5. 2026. </text:p>
          </table:table-cell>
        </table:table-row>
        <table:table-row table:style-name="Атаблица1.1">
          <table:table-cell table:style-name="Атаблица1.A1" office:value-type="string">
            <text:p text:style-name="P2" loext:marker-style-name="T2"><text:span text:style-name="T2">Наставна тема</text:span><text:span text:style-name="T2"/></text:p>
          </table:table-cell>
          <table:table-cell table:style-name="Атаблица1.A1" office:value-type="string">
            <text:p text:style-name="P5" loext:marker-style-name="T2">Бројеви до 100 и операције са њима;</text:p>
            <text:p text:style-name="P5" loext:marker-style-name="T2"/>
            <text:p text:style-name="P5" loext:marker-style-name="T2"><text:s/>Језик</text:p>
          </table:table-cell>
        </table:table-row>
        <table:table-row table:style-name="Атаблица1.1">
          <table:table-cell table:style-name="Атаблица1.A1" office:value-type="string">
            <text:p text:style-name="P2" loext:marker-style-name="T2"><text:span text:style-name="T2">Наставна јединица</text:span><text:span text:style-name="T2"/></text:p>
          </table:table-cell>
          <table:table-cell table:style-name="Атаблица1.A1" office:value-type="string">
            <text:p text:style-name="P5" loext:marker-style-name="T2">Сабирање и одузимање двоцифреног и једноцифреног броја;</text:p>
            <text:p text:style-name="P5" loext:marker-style-name="T2"/>
            <text:p text:style-name="P5" loext:marker-style-name="T2">Управни и неуправни говор </text:p>
          </table:table-cell>
        </table:table-row>
        <table:table-row table:style-name="Атаблица1.1">
          <table:table-cell table:style-name="Атаблица1.A1" office:value-type="string">
            <text:p text:style-name="P2" loext:marker-style-name="T2"><text:span text:style-name="T2">Редни број наставне јединице</text:span><text:span text:style-name="T2"/></text:p>
          </table:table-cell>
          <table:table-cell table:style-name="Атаблица1.A1" office:value-type="string">
            <text:p text:style-name="P3" loext:marker-style-name="T2">158. </text:p>
          </table:table-cell>
        </table:table-row>
        <table:table-row table:style-name="Атаблица1.1">
          <table:table-cell table:style-name="Атаблица1.A1" office:value-type="string">
            <text:p text:style-name="P2" loext:marker-style-name="T2"><text:span text:style-name="T2">Тип часа</text:span><text:span text:style-name="T2"/></text:p>
          </table:table-cell>
          <table:table-cell table:style-name="Атаблица1.A1" office:value-type="string">
            <text:p text:style-name="P3" loext:marker-style-name="T2">утврђивање</text:p>
          </table:table-cell>
        </table:table-row>
        <table:table-row table:style-name="Атаблица1.1">
          <table:table-cell table:style-name="Атаблица1.A1" office:value-type="string">
            <text:p text:style-name="P2" loext:marker-style-name="T2"><text:span text:style-name="T2">Циљ часа</text:span><text:span text:style-name="T2"/></text:p>
          </table:table-cell>
          <table:table-cell table:style-name="Атаблица1.A1" office:value-type="string">
            <text:p text:style-name="P6" loext:marker-style-name="T2">Оспособити ученике да сабирају и одузимају када збир и разлика јединица не прелази преко 10 и да усвојене садржаје примењују при решавању задатака;</text:p>
            <text:p text:style-name="P6" loext:marker-style-name="T2"/>
            <text:p text:style-name="P7" loext:marker-style-name="T2"><text:span text:style-name="T4">п</text:span>репознавање управног говора; проширивање знања о управном и неуправном говору</text:p>
          </table:table-cell>
        </table:table-row>
        <table:table-row table:style-name="Атаблица1.1">
          <table:table-cell table:style-name="Атаблица1.A1" office:value-type="string">
            <text:p text:style-name="P2" loext:marker-style-name="T2"><text:span text:style-name="T2">Очекивани исходи</text:span><text:span text:style-name="T2"/></text:p>
          </table:table-cell>
          <table:table-cell table:style-name="Атаблица1.A1" office:value-type="string">
            <text:p text:style-name="P6" loext:marker-style-name="T2">одузима једноцифрене бројеве од двоцифрених бројева када <text:s/>разлика јединица не прелази преко 10;</text:p>
            <text:p text:style-name="P6" loext:marker-style-name="T2">користи појмове: сабирак, збир, умањеник, умањилац, разлика;</text:p>
            <text:p text:style-name="P6" loext:marker-style-name="T2"/>
            <text:p text:style-name="P7" loext:marker-style-name="T2"><text:span text:style-name="T4">користи</text:span> основна правописна правила; почиње реченицу великим словом, завршава је интерпункцијским знаком</text:p>
          </table:table-cell>
        </table:table-row>
        <table:table-row table:style-name="Атаблица1.1">
          <table:table-cell table:style-name="Атаблица1.A1" office:value-type="string">
            <text:p text:style-name="P2" loext:marker-style-name="T2"><text:span text:style-name="T2">Задаци часа</text:span><text:span text:style-name="T2"/></text:p>
          </table:table-cell>
          <table:table-cell table:style-name="Атаблица1.A1" office:value-type="string">
            <text:p text:style-name="P6" loext:marker-style-name="T2">сабира и одузима до 100 без прелаза преко десетице;</text:p>
            <text:p text:style-name="P6" loext:marker-style-name="T2"/>
            <text:p text:style-name="P6" loext:marker-style-name="T2">примењивање основних правописних правила у писању управнох и неуправног говора</text:p>
          </table:table-cell>
        </table:table-row>
        <table:table-row table:style-name="Атаблица1.1">
          <table:table-cell table:style-name="Атаблица1.A1" office:value-type="string">
            <text:p text:style-name="P2" loext:marker-style-name="T2"><text:span text:style-name="T2">Методе рада</text:span><text:span text:style-name="T2"/></text:p>
          </table:table-cell>
          <table:table-cell table:style-name="Атаблица1.A1" office:value-type="string">
            <text:p text:style-name="P8" loext:marker-style-name="T2"><text:span text:style-name="T5">монолошка, </text:span>дијалошка, писаних радова</text:p>
          </table:table-cell>
        </table:table-row>
        <table:table-row table:style-name="Атаблица1.1">
          <table:table-cell table:style-name="Атаблица1.A1" office:value-type="string">
            <text:p text:style-name="P2" loext:marker-style-name="T2"><text:span text:style-name="T2">Облици рада</text:span><text:span text:style-name="T2"/></text:p>
          </table:table-cell>
          <table:table-cell table:style-name="Атаблица1.A1" office:value-type="string">
            <text:p text:style-name="P8" loext:marker-style-name="T2">фронтални, индивидуални, групни</text:p>
          </table:table-cell>
        </table:table-row>
        <table:table-row table:style-name="Атаблица1.1">
          <table:table-cell table:style-name="Атаблица1.A1" office:value-type="string">
            <text:p text:style-name="P2" loext:marker-style-name="T2"><text:span text:style-name="T2">Наставна средства</text:span><text:span text:style-name="T2"/></text:p>
          </table:table-cell>
          <table:table-cell table:style-name="Атаблица1.A1" office:value-type="string">
            <text:p text:style-name="P8" loext:marker-style-name="T2">свеске, пр<text:span text:style-name="T6">и</text:span>бор за писање, наставни листићи</text:p>
          </table:table-cell>
        </table:table-row>
        <table:table-row table:style-name="Атаблица1.1">
          <table:table-cell table:style-name="Атаблица1.A1" office:value-type="string">
            <text:p text:style-name="P2" loext:marker-style-name="T2"><text:span text:style-name="T2">Дидактички материјали </text:span><text:span text:style-name="T2"/></text:p>
          </table:table-cell>
          <table:table-cell table:style-name="Атаблица1.A1" office:value-type="string">
            <text:p text:style-name="P9" loext:marker-style-name="T2">Модел куће </text:p>
          </table:table-cell>
        </table:table-row>
        <table:table-row table:style-name="Атаблица1.1">
          <table:table-cell table:style-name="Атаблица1.A1" office:value-type="string">
            <text:p text:style-name="P2" loext:marker-style-name="T2"><text:span text:style-name="T2">Међупредметна корелација</text:span><text:span text:style-name="T2"/></text:p>
          </table:table-cell>
          <table:table-cell table:style-name="Атаблица1.A1" office:value-type="string">
            <text:p text:style-name="P10" loext:marker-style-name="T2">Природа и друштво <text:span text:style-name="T6">(Важни датуми, Породица), Српски језик (описивање значаја породице); Ваннаставне </text:span><text:soft-page-break/><text:span text:style-name="T6">активности (састављање делова слагалице)</text:span></text:p>
          </table:table-cell>
        </table:table-row>
        <table:table-row table:style-name="Атаблица1.1">
          <table:table-cell table:style-name="Атаблица1.A1" office:value-type="string">
            <text:p text:style-name="P2" loext:marker-style-name="T2"><text:span text:style-name="T2">Међупредметне компетенције ученика које се развијају на овом часу </text:span><text:span text:style-name="T2"/></text:p>
          </table:table-cell>
          <table:table-cell table:style-name="Атаблица1.A1" office:value-type="string">
            <text:p text:style-name="P11" loext:marker-style-name="T2">Способност изражавања и тумачења мисли, осећања и чињеница;</text:p>
            <text:p text:style-name="P11" loext:marker-style-name="T2">Примена математичког мишљења</text:p>
          </table:table-cell>
        </table:table-row>
        <table:table-row table:style-name="Атаблица1.1">
          <table:table-cell table:style-name="Атаблица1.A1" office:value-type="string">
            <text:p text:style-name="P2" loext:marker-style-name="T2"><text:span text:style-name="T2">Литература</text:span><text:span text:style-name="T2"/></text:p>
          </table:table-cell>
          <table:table-cell table:style-name="Атаблица1.A1" office:value-type="string">
            <text:p text:style-name="P12" loext:marker-style-name="T2">за наставника: </text:p>
            <text:p text:style-name="P12" loext:marker-style-name="T2"><text:s text:c="4"/>1. Мирко Дејић, <text:s/>Методика наставе математике, Београд, Учитељски факултет, 2007.</text:p>
            <text:p text:style-name="P12" loext:marker-style-name="T2">2. Ковчежић знања, збирка задатака за математику за први разред, Београд, Едука.</text:p>
            <text:p text:style-name="P12" loext:marker-style-name="T2">Милија Николић, Методика наставе српског језика и књижевности, ЗУНС, 1988.<text:line-break/>за ученике: Ковчежић знања, збирка задатака за математику за први разред, Београд, Едука.</text:p>
            <text:p text:style-name="P12" loext:marker-style-name="T2">Моња Јовић, Ивана Јухас: Радна свеска за трећи разред, Едука, Београд, 2020.</text:p>
          </table:table-cell>
        </table:table-row>
      </table:table>
      <text:p text:style-name="P13" loext:marker-style-name="T2"/>
      <text:p text:style-name="P1" loext:marker-style-name="T2"><text:span text:style-name="T2">ТОК ЧАСА</text:span><text:span text:style-name="T2"/></text:p>
      <table:table table:name="Атаблица2" table:style-name="Атаблица2">
        <table:table-column table:style-name="Атаблица2.A"/>
        <table:table-column table:style-name="Атаблица2.B" table:number-columns-repeated="2"/>
        <table:table-row table:style-name="Атаблица2.1">
          <table:table-cell table:style-name="Атаблица2.A1" office:value-type="string">
            <text:p text:style-name="P2" loext:marker-style-name="T2"><text:span text:style-name="T2">Временска артикулација</text:span><text:span text:style-name="T2"/></text:p>
          </table:table-cell>
          <table:table-cell table:style-name="Атаблица2.A1" office:value-type="string">
            <text:p text:style-name="P2" loext:marker-style-name="T2"><text:span text:style-name="T2">Активност наставника</text:span><text:span text:style-name="T2"/></text:p>
          </table:table-cell>
          <table:table-cell table:style-name="Атаблица2.A1" office:value-type="string">
            <text:p text:style-name="P2" loext:marker-style-name="T2"><text:span text:style-name="T2">Активност ученика</text:span><text:span text:style-name="T2"/></text:p>
          </table:table-cell>
        </table:table-row>
        <table:table-row table:style-name="Атаблица2.1">
          <table:table-cell table:style-name="Атаблица2.A1" office:value-type="string">
            <text:p text:style-name="P2" loext:marker-style-name="T2"><text:span text:style-name="T2">Уводни део часа ( </text:span><text:span text:style-name="T7">10 </text:span><text:span text:style-name="T2">минута)</text:span></text:p>
          </table:table-cell>
          <table:table-cell table:style-name="Атаблица2.A1" office:value-type="string">
            <text:p text:style-name="P14" loext:marker-style-name="T2">Наставник започиње час игрицом Слагалицом.</text:p>
            <text:p text:style-name="P14" loext:marker-style-name="T2">На различитим папирима су написани бројеви, рачунске операције, речи и интерпункцијски знаци.</text:p>
            <text:p text:style-name="P14" loext:marker-style-name="T2">Задатак сваког ученика је да извуче по један папир и са осталим другарима из групе састави своју слагалицу. Ученици првог разреда Математичку слагалицу, а ученици трећег Језичку.</text:p>
            <text:p text:style-name="P14" loext:marker-style-name="T2"/>
            <text:p text:style-name="P14" loext:marker-style-name="T2"/>
            <text:p text:style-name="P14" loext:marker-style-name="T2"/>
            <text:p text:style-name="P14" loext:marker-style-name="T2"/>
            <text:p text:style-name="P14" loext:marker-style-name="T2"/>
            <text:p text:style-name="P14" loext:marker-style-name="T2"/>
            <text:p text:style-name="P14" loext:marker-style-name="T2"/>
            <text:p text:style-name="P14" loext:marker-style-name="T2">Наставник пише наслов на табли. </text:p>
          </table:table-cell>
          <table:table-cell table:style-name="Атаблица2.A1" office:value-type="string">
            <text:p text:style-name="P11" loext:marker-style-name="T2">Пажљиво слушају захтеве наставника.</text:p>
            <text:p text:style-name="P15" loext:marker-style-name="T2">Размишљају и брзо примењују научене садржаје.</text:p>
            <text:p text:style-name="P16" loext:marker-style-name="T2"><text:span text:style-name="T8">Раде у групи.</text:span></text:p>
            <text:p text:style-name="P16" loext:marker-style-name="T2">Уколико ученик првог разреда извуче папир са задатком из трећег разреда, прослеђује другу и обрнуто.</text:p>
            <text:p text:style-name="P17" loext:marker-style-name="T2">Састављају слагалицу <text:span text:style-name="T8">(Прилог број 1). </text:span></text:p>
            <text:p text:style-name="P11" loext:marker-style-name="T2">Одговарају.</text:p>
            <text:p text:style-name="P17" loext:marker-style-name="T2">Анализирају сваки део своје добијене слагалице.</text:p>
            <text:p text:style-name="P17" loext:marker-style-name="T2"/>
            <text:p text:style-name="P17" loext:marker-style-name="T2">Ученици по завршетку анализе своје слагалице закључују тему данашњег часа.</text:p>
            <text:p text:style-name="P17" loext:marker-style-name="T2"/>
            <text:p text:style-name="P17" loext:marker-style-name="T2">Ученици пишу наслов у својим свескама.</text:p>
          </table:table-cell>
        </table:table-row>
        <text:soft-page-break/>
        <table:table-row table:style-name="Атаблица2.1">
          <table:table-cell table:style-name="Атаблица2.A1" office:value-type="string">
            <text:p text:style-name="P2" loext:marker-style-name="T2"><text:span text:style-name="T2">Главни део часа ( </text:span><text:span text:style-name="T7">30 </text:span><text:span text:style-name="T2">минута)</text:span></text:p>
          </table:table-cell>
          <table:table-cell table:style-name="Атаблица2.A1" office:value-type="string">
            <text:p text:style-name="P18" loext:marker-style-name="T2">Наставник <text:span text:style-name="T9">започиње разговор показујући слику куће. Пита ученике на шта их асоцира. Истиче да наредни дани су посвећени породици.</text:span></text:p>
            <text:p text:style-name="P18" loext:marker-style-name="T2">Објашњава пост<text:span text:style-name="T9">у</text:span>пак како ће се реализовати рад.</text:p>
            <text:p text:style-name="P18" loext:marker-style-name="T2"/>
            <text:p text:style-name="P18" loext:marker-style-name="T2"><text:s/>Наставник позива ученике да <text:s/>анализирају <text:s/>задатак по задатак, редом. Изабрани ученик устаје и саопштава како је решио задатак, уз објашњење. Наставник позива остале ученике да упореде радове и утврде да ли је понуђено решење тачно или нетачн, <text:s/>уз образложење.</text:p>
          </table:table-cell>
          <table:table-cell table:style-name="Атаблица2.A1" office:value-type="string">
            <text:p text:style-name="P18" loext:marker-style-name="T2">Настављају рад у групи.</text:p>
            <text:p text:style-name="P18" loext:marker-style-name="T2"/>
            <text:p text:style-name="P19" loext:marker-style-name="T2">Ученици дају одговоре на постављена наставникова питаања.</text:p>
            <text:p text:style-name="P18" loext:marker-style-name="T2"/>
            <text:p text:style-name="P18" loext:marker-style-name="T2">Добијају наставне листиће које лепе у своје свеске. (Прилог број 2 и 3).</text:p>
            <text:p text:style-name="P18" loext:marker-style-name="T2"/>
            <text:p text:style-name="P18" loext:marker-style-name="T2">Извлаче задатке, читају и решавају. Остали ученици решавају у својим свескама. Упоређују решења. Даље се наставља низ. </text:p>
          </table:table-cell>
        </table:table-row>
        <table:table-row table:style-name="Атаблица2.1">
          <table:table-cell table:style-name="Атаблица2.A1" office:value-type="string">
            <text:p text:style-name="P2" loext:marker-style-name="T2"><text:span text:style-name="T2">Завршни део часа ( </text:span><text:span text:style-name="T7">5 </text:span><text:span text:style-name="T2">минута)</text:span></text:p>
          </table:table-cell>
          <table:table-cell table:style-name="Атаблица2.A1" office:value-type="string">
            <text:p text:style-name="P18" loext:marker-style-name="T2">Наставник организује петоминутну проверу.</text:p>
            <text:p text:style-name="P18" loext:marker-style-name="T2">Сви ученици добијају папир где ће саставити текстуални задатак и применити сабирање и одузимање двоцифреног и једноцифреног броја.</text:p>
            <text:p text:style-name="P18" loext:marker-style-name="T2">Ученици трећег разреда <text:span text:style-name="T6">две у управном говору и једну у неуправном. </text:span></text:p>
          </table:table-cell>
          <table:table-cell table:style-name="Атаблица2.A1" office:value-type="string">
            <text:p text:style-name="P20" loext:marker-style-name="T2">Ученици слушају упутства наставника.</text:p>
            <text:p text:style-name="P20" loext:marker-style-name="T2">Раде задатке.</text:p>
            <text:p text:style-name="P20" loext:marker-style-name="T2">Читају написано.</text:p>
            <text:p text:style-name="P20" loext:marker-style-name="T2">Остали ученици слушају и анализирају уколико је присутна грешка у писању. </text:p>
          </table:table-cell>
        </table:table-row>
        <table:table-row table:style-name="Атаблица2.5">
          <table:table-cell table:style-name="Атаблица2.A1" office:value-type="string">
            <text:p text:style-name="P2" loext:marker-style-name="T2"><text:span text:style-name="T2">Начин провере остварености исхода/вредновање постигнућа ученика</text:span><text:span text:style-name="T2"/></text:p>
          </table:table-cell>
          <table:table-cell table:style-name="Атаблица2.A1" table:number-columns-spanned="2" office:value-type="string">
            <text:p text:style-name="P21" loext:marker-style-name="T2">Самооцењивање, провера путем писаних радова</text:p>
          </table:table-cell>
          <table:covered-table-cell/>
        </table:table-row>
        <table:table-row table:style-name="Атаблица2.1">
          <table:table-cell table:style-name="Атаблица2.A1" office:value-type="string">
            <text:p text:style-name="P2" loext:marker-style-name="T2"><text:span text:style-name="T2">Оквир за преиспитивање остварености часа </text:span><text:span text:style-name="T2"/></text:p>
          </table:table-cell>
          <table:table-cell table:style-name="Атаблица2.A1" table:number-columns-spanned="2" office:value-type="string">
            <text:p text:style-name="P2" loext:marker-style-name="T2"><text:span text:style-name="T2">1- задовољан/а <text:s text:c="6"/>2-делимично <text:s text:c="6"/>3-нисам задовољан/а</text:span><text:span text:style-name="T2"/></text:p>
            <text:p text:style-name="P11" loext:marker-style-name="T2"/>
            <text:p text:style-name="P2" loext:marker-style-name="T2"><text:span text:style-name="T2">1. Припрема садржаја за учење 1 <text:s text:c="3"/>2 <text:s text:c="3"/>3</text:span><text:span text:style-name="T2"/></text:p>
            <text:p text:style-name="P2" loext:marker-style-name="T2"><text:span text:style-name="T2">2. Организација наставног процеса 1 <text:s text:c="2"/>2 <text:s text:c="2"/>3</text:span><text:span text:style-name="T2"/></text:p>
            <text:p text:style-name="P2" loext:marker-style-name="T2"><text:span text:style-name="T2">3. Диференцијација, индивидуализација рада 1 <text:s text:c="2"/>2 <text:s/>3 </text:span><text:span text:style-name="T2"/></text:p>
            <text:p text:style-name="P2" loext:marker-style-name="T2"><text:span text:style-name="T2">4. Мотивисање ученика на активно учешће у наставном процесу <text:s text:c="2"/>1 <text:s text:c="3"/>2 <text:s text:c="2"/>3<text:line-break/>5. Вредновање ученичког залагања на часу 1 <text:s text:c="2"/>2 <text:s text:c="2"/>3 </text:span><text:span text:style-name="T2"/></text:p>
            <text:p text:style-name="P11" loext:marker-style-name="T2"/>
            <text:p text:style-name="P19" loext:marker-style-name="T2">Мењао/ла бих: </text:p>
            <text:p text:style-name="P2" loext:marker-style-name="T2"><text:span text:style-name="T2"/></text:p>
            <text:p text:style-name="P11" loext:marker-style-name="T2"><text:soft-page-break/></text:p>
          </table:table-cell>
          <table:covered-table-cell/>
        </table:table-row>
      </table:table>
      <text:p text:style-name="P22" loext:marker-style-name="T1"/>
      <text:p text:style-name="P22" loext:marker-style-name="T1"/>
      <text:p text:style-name="P22" loext:marker-style-name="T1">ИЗГЛЕД ТАБЛЕ<text:span text:style-name="T1"/></text:p>
      <table:table table:name="Атаблица3" table:style-name="Атаблица3">
        <table:table-column table:style-name="Атаблица3.A"/>
        <table:table-row table:style-name="Атаблица3.1">
          <table:table-cell table:style-name="Атаблица3.A1" office:value-type="string">
            <text:p text:style-name="P23" loext:marker-style-name="T1"/>
            <text:p text:style-name="P23" loext:marker-style-name="T1"/>
            <text:p text:style-name="P23" loext:marker-style-name="T1"/>
            <text:p text:style-name="P24" loext:marker-style-name="T1">1. разред <text:s text:c="91"/>3. разред</text:p>
            <text:p text:style-name="P23" loext:marker-style-name="T1"/>
            <text:p text:style-name="P25">Сабирање и одузимање двоцифреног <text:s text:c="38"/>Управни и неуправни говор</text:p>
            <text:p text:style-name="P25">и једноцифреног броја</text:p>
            <text:p text:style-name="P23" loext:marker-style-name="T1"/>
            <text:p text:style-name="P23" loext:marker-style-name="T1"/>
            <text:p text:style-name="P23" loext:marker-style-name="T1"/>
            <text:p text:style-name="P23" loext:marker-style-name="T1"/>
            <text:p text:style-name="P23" loext:marker-style-name="T1"/>
            <text:p text:style-name="P23" loext:marker-style-name="T1"/>
            <text:p text:style-name="P23" loext:marker-style-name="T1"/>
            <text:p text:style-name="P23" loext:marker-style-name="T1"/>
            <text:p text:style-name="P23" loext:marker-style-name="T1"/>
            <text:p text:style-name="P23" loext:marker-style-name="T1"/>
            <text:p text:style-name="P23" loext:marker-style-name="T1"/>
          </table:table-cell>
        </table:table-row>
      </table:table>
      <text:p text:style-name="P13" loext:marker-style-name="T2"/>
      <text:p text:style-name="P26" loext:marker-style-name="T10"><text:span text:style-name="T10"/></text:p>
      <text:p text:style-name="P27" loext:marker-style-name="T2"/>
      <text:p text:style-name="P27" loext:marker-style-name="T2"/>
      <text:p text:style-name="P27" loext:marker-style-name="T2"/>
      <text:p text:style-name="P27" loext:marker-style-name="T2"/>
      <text:p text:style-name="P27" loext:marker-style-name="T2"/>
      <text:p text:style-name="P27" loext:marker-style-name="T2"/>
      <text:p text:style-name="P27" loext:marker-style-name="T2"/>
      <text:p text:style-name="P27" loext:marker-style-name="T2"/>
      <text:p text:style-name="P27" loext:marker-style-name="T2"/>
      <text:p text:style-name="P27" loext:marker-style-name="T2"/>
      <text:p text:style-name="P27" loext:marker-style-name="T2"/>
      <text:p text:style-name="P27" loext:marker-style-name="T2"/>
      <text:p text:style-name="P27" loext:marker-style-name="T2"><text:soft-page-break/></text:p>
      <text:p text:style-name="Standard"/>
      <text:p text:style-name="P28">ПРИЛОЗИ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Right_20_Page" style:display-name="Right Page" style:page-layout-name="Mpm2" draw:style-name="Mdp1" style:next-style-name="Left_20_Page"/>
    <style:master-page style:name="Left_20_Page" style:display-name="Left Page" style:page-layout-name="Mpm3" draw:style-name="Mdp1" style:next-style-name="Right_20_Page"/>
    <style:master-page style:name="Envelope" style:page-layout-name="Mpm4" draw:style-name="Mdp1"/>
    <style:master-page style:name="Index" style:page-layout-name="Mpm5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aša</meta:initial-creator>
    <meta:editing-cycles>32</meta:editing-cycles>
    <meta:creation-date>2026-01-14T08:47:00</meta:creation-date>
    <dc:date>2026-05-13T07:05:46.051770800</dc:date>
    <meta:editing-duration>PT1H37M35S</meta:editing-duration>
    <meta:generator>LibreOffice/25.8.6.2$Windows_X86_64 LibreOffice_project/b4b39682cd9868fa725bc664aff94278d315bd04</meta:generator>
    <meta:print-date>2026-05-13T07:02:55.996130900</meta:print-date>
    <meta:document-statistic meta:table-count="3" meta:image-count="0" meta:object-count="0" meta:page-count="5" meta:paragraph-count="96" meta:word-count="640" meta:character-count="4633" meta:non-whitespace-character-count="3892"/>
    <meta:user-defined meta:name="AppVersion">16.0000</meta:user-defined>
    <meta:template xlink:type="simple" xlink:actuate="onRequest" xlink:title="Normal" xlink:href=""/>
  </office:meta>
</office:document-meta>
</file>